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57d8e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2e0c7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444444" loext:opacity="100%" style:font-name="Arial" fo:font-size="10pt" fo:font-style="normal" fo:font-weight="bold" officeooo:paragraph-rsid="0002e0c7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" style:family="paragraph" style:parent-style-name="Text_20_body" style:master-page-name="Standard">
      <style:paragraph-properties fo:margin-top="0cm" fo:margin-bottom="0cm" style:contextual-spacing="false" fo:text-align="justify" style:justify-single-word="false" style:page-number="auto"/>
      <style:text-properties fo:color="#444444" loext:opacity="100%" style:font-name="Arial" fo:font-size="10pt" fo:font-style="normal" fo:font-weight="bold" officeooo:paragraph-rsid="0002e0c7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Text_20_body" style:list-style-name="List_20_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Text_20_body" style:list-style-name="List_20_1">
      <loext:graphic-properties draw:fill="none" draw:fill-color="#ffffff"/>
      <style:paragraph-properties fo:margin-top="0cm" fo:margin-bottom="0cm" style:contextual-spacing="false" fo:text-align="justify" style:justify-single-word="false" fo:background-color="transparent"/>
      <style:text-properties fo:color="#000000" loext:opacity="100%" style:font-name="Arial" fo:font-size="10pt" fo:font-style="normal" fo:font-weight="normal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Text_20_body" style:list-style-name="List_20_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2e0c7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57d8e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57d8e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normal" officeooo:rsid="000a4e1b" officeooo:paragraph-rsid="0002e0c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Text_20_body" style:list-style-name="List_20_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font-style="normal" fo:font-weight="bold" officeooo:paragraph-rsid="0002e0c7" fo:background-color="#ffff00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Text_20_body" style:list-style-name="List_20_1">
      <style:paragraph-properties fo:margin-top="0cm" fo:margin-bottom="0cm" style:contextual-spacing="false" fo:text-align="justify" style:justify-single-word="false"/>
      <style:text-properties fo:font-size="10pt" officeooo:paragraph-rsid="0002e0c7" style:font-size-asian="10pt" style:font-size-complex="10pt"/>
    </style:style>
    <style:style style:name="T1" style:family="text">
      <style:text-properties officeooo:rsid="00087baa"/>
    </style:style>
    <style:style style:name="T2" style:family="text">
      <style:text-properties officeooo:rsid="0001ee0d"/>
    </style:style>
    <style:style style:name="T3" style:family="text">
      <style:text-properties fo:color="#000000" loext:opacity="100%" style:font-name="Arial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loext:opacity="100%" style:font-name="Arial" fo:font-style="normal" fo:font-weight="normal" officeooo:rsid="000a519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style:font-name="Arial" fo:font-style="normal" fo:font-weight="normal" officeooo:rsid="00087ba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loext:opacity="100%" style:font-name="Arial" fo:font-style="normal" fo:font-weight="normal" officeooo:rsid="0002a90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style:font-name="Arial" fo:font-style="normal" fo:font-weight="normal" officeooo:rsid="00057d8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style:font-name="Arial" fo:font-style="normal" fo:font-weight="normal" officeooo:rsid="000d3b2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font-name="Arial" fo:font-style="normal" fo:font-weight="normal" officeooo:rsid="000a40a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font-name="Arial" fo:font-style="normal" fo:font-weight="normal" officeooo:rsid="000c2aa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style:font-name="Arial" fo:font-style="normal" fo:font-weight="normal" officeooo:rsid="0002e0c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style:font-name="Arial" fo:font-style="normal" fo:font-weight="normal" officeooo:rsid="0002a90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style:font-name="Arial" fo:font-style="normal" fo:font-weight="normal" officeooo:rsid="00087ba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loext:opacity="100%" style:font-name="Arial" fo:font-style="normal" fo:font-weight="normal" officeooo:rsid="00069db1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loext:opacity="100%" style:font-name="Arial" fo:language="it" fo:country="IT" fo:font-style="normal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Arial" fo:language="it" fo:country="IT" fo:font-style="normal" fo:font-weight="normal" officeooo:rsid="0002a902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officeooo:rsid="000a519b"/>
    </style:style>
    <style:style style:name="T18" style:family="text">
      <style:text-properties officeooo:rsid="0002a902"/>
    </style:style>
    <style:style style:name="T19" style:family="text">
      <style:text-properties style:font-name="Arial" fo:background-color="#ffffff" loext:char-shading-value="0" style:font-name-complex="Tahoma"/>
    </style:style>
    <style:style style:name="T20" style:family="text">
      <style:text-properties style:font-name="Arial" officeooo:rsid="00087baa" fo:background-color="#ffffff" loext:char-shading-value="0" style:font-name-complex="Tahoma"/>
    </style:style>
    <style:style style:name="T21" style:family="text">
      <style:text-properties officeooo:rsid="0006da4c"/>
    </style:style>
    <style:style style:name="T22" style:family="text">
      <style:text-properties officeooo:rsid="0002e0c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P3">Liliana Marchi</text:p>
      <text:list xml:id="list2575707767" text:style-name="List_20_1">
        <text:list-header>
          <text:p text:style-name="P12"/>
        </text:list-header>
        <text:list-item>
          <text:p text:style-name="P5">Mi chiamo Liliana Marchi, sono nata a Firenze, ma da sempre vivo a Trieste che considero la mia città. </text:p>
          <text:p text:style-name="P5">Mi sono laureata in pedagogia e ho conseguito un master triennale in pedagogia clinica. </text:p>
        </text:list-item>
      </text:list>
      <text:p text:style-name="P7"/>
      <text:list xml:id="list115857159795240" text:continue-numbering="true" text:style-name="List_20_1">
        <text:list-item>
          <text:p text:style-name="P5">Sono andata in pensione <text:span text:style-name="T22">alcuni</text:span> anni fa, dopo aver insegnato per <text:span text:style-name="T1">oltre quarant’anni</text:span> anni nella scuola elementare, <text:span text:style-name="T2">la gran parte</text:span> presso la scuola “Umberto Saba” di Gretta, un modello scolastico a tempo pieno, apprezzato in città e che in parte ho contribuito a realizzare.</text:p>
          <text:p text:style-name="P5"/>
        </text:list-item>
        <text:list-item>
          <text:p text:style-name="P13"><text:span text:style-name="T11">In questi anni</text:span><text:span text:style-name="T3">, a titolo di volontariato, insegno italiano agli </text:span><text:span text:style-name="T11">adulti</text:span><text:span text:style-name="T3"> stranieri con la Comunità di Sant'Egidio di Trieste. Questa attività mi ha permesso di conoscere persone provenienti da tutte le parti del mondo, calandomi nei loro problemi quotidiani e cercando, nel possibile, di dar loro una risposta e un aiuto concreto. In ambito sociale sono stata sempre molto attiva: sono tutrice di una persona con gravi problemi psichiatrici. </text:span><text:span text:style-name="T4">Il mio supporto gli ha consentito</text:span><text:span text:style-name="T3"> </text:span><text:span text:style-name="T4">di</text:span><text:span text:style-name="T3"> </text:span><text:span text:style-name="T15">raggiungere</text:span><text:span text:style-name="T3"> una </text:span><text:span text:style-name="T16">qualità</text:span><text:span text:style-name="T3"> di vita </text:span><text:span text:style-name="T15">soddisfacente.</text:span></text:p>
          <text:p text:style-name="P13"><text:span text:style-name="T15"/></text:p>
        </text:list-item>
        <text:list-item>
          <text:p text:style-name="P6">Per nove anni sono stata giudice onorario presso il <text:span text:style-name="T17">T</text:span>ribunale per i <text:span text:style-name="T17">Mi</text:span>norenni di Trieste. Nella veste di consulente tecnico del tribunale ho svolto perizie a tutela e difesa di minori, in situazione di svantaggio <text:span text:style-name="T18">psichico e</text:span> sociale.</text:p>
          <text:p text:style-name="P6"/>
        </text:list-item>
        <text:list-item>
          <text:p text:style-name="P13"><text:span text:style-name="T3">Ho fatto parte di un’associazione femminile, “La settima onda”. </text:span><text:span text:style-name="T5">Abbiamo</text:span><text:span text:style-name="T3"> </text:span><text:span text:style-name="T12">affronta</text:span><text:span text:style-name="T13">to</text:span><text:span text:style-name="T12"> percorsi dell'identità femminile, </text:span><text:span text:style-name="T19">della salute, della giustizia;</text:span><text:span text:style-name="T20"> </text:span><text:span text:style-name="T14">prom</text:span><text:span text:style-name="T13">osso</text:span><text:span text:style-name="T12"> attività culturali, politiche e sociali</text:span><text:span text:style-name="T6">. </text:span></text:p>
        </text:list-item>
        <text:list-item>
          <text:p text:style-name="P13"><text:span text:style-name="T6">A</text:span><text:span text:style-name="T3">ssieme ad altre 7 associazioni di donne </text:span><text:span text:style-name="T6">abbiamo</text:span><text:span text:style-name="T3"> fondato la Casa Internazionale delle Donne di Trieste. </text:span></text:p>
        </text:list-item>
        <text:list-item>
          <text:p text:style-name="P13"><text:span text:style-name="T7">D</text:span><text:span text:style-name="T3">al 2014 al 2019 sono stata componente della Commissione Regionale per le Pari Opportunità tra uomo e donna.</text:span></text:p>
          <text:p text:style-name="P13"><text:span text:style-name="T3"/></text:p>
        </text:list-item>
        <text:list-item>
          <text:p text:style-name="P8">Ho fatto parte del direttivo dell’associazione di volontariato “Assostegno”, sorta per offrire aiuto e consulenza agli amministratori di sostegno.</text:p>
          <text:p text:style-name="P8"/>
        </text:list-item>
        <text:list-item>
          <text:p text:style-name="P13"><text:span text:style-name="T8">Nel</text:span><text:span text:style-name="T7">le p</text:span><text:span text:style-name="T8">assat</text:span><text:span text:style-name="T7">e </text:span><text:span text:style-name="T9">e</text:span><text:span text:style-name="T7">lezioni amministrative </text:span><text:span text:style-name="T8">ho aderito e sostenuto</text:span><text:span text:style-name="T4"> </text:span><text:span text:style-name="T8">i</text:span><text:span text:style-name="T7">l progetto politico di “Adesso Trieste”. Nel loro programma mi riconosco e ritrovo le linee </text:span><text:span text:style-name="T10">che stanno alla base </text:span><text:span text:style-name="T7">del mio percorso personale e politico; </text:span><text:span text:style-name="T11">in particolare per quanto concerne le tematiche relative a :</text:span></text:p>
        </text:list-item>
      </text:list>
      <text:p text:style-name="P1"/>
      <text:list xml:id="list2927528153" text:style-name="L1">
        <text:list-item>
          <text:p text:style-name="P9">emigrazione </text:p>
        </text:list-item>
        <text:list-item>
          <text:p text:style-name="P11">volontariato</text:p>
        </text:list-item>
        <text:list-item>
          <text:p text:style-name="P9">questione femminile </text:p>
        </text:list-item>
        <text:list-item>
          <text:p text:style-name="P9">sostegno <text:span text:style-name="T21">ai soggetti </text:span>fragil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Trieste, 15/09/2022</text:p>
      <text:list xml:id="list115857214680884" text:continue-numbering="true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1:43:20.149000000</meta:creation-date>
    <dc:date>2022-09-16T11:58:56.478000000</dc:date>
    <meta:editing-duration>PT8M38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3" meta:word-count="350" meta:character-count="2172" meta:non-whitespace-character-count="1853"/>
  </office:meta>
</office:document-meta>
</file>